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" style:parent-style-name="Textbody" style:family="paragraph">
      <style:paragraph-properties fo:text-align="justify" fo:margin-bottom="0in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Замоскворецкая межрайонная прокуратура г. Москвы разъясняет:</text:span></text:p>
      <text:p text:style-name="P3"><text:span text:style-name="T4">c</text:span><text:span text:style-name="T5"><text:s/>1 марта<text:s/></text:span><text:span text:style-name="T6">2026 года<text:s/></text:span><text:span text:style-name="T7">вступают в силу изменения в правила маркировки отдельных видов бакалейной и иной пищевой продукции, упакованной в потребительскую упаковку.</text:span></text:p>
      <text:p text:style-name="P8"><text:span text:style-name="T9"><text:line-break/></text:span><text:span text:style-name="T10"><text:tab/></text:span><text:span text:style-name="T11">Постановлением правительства РФ</text:span><text:span text:style-name="T12"><text:s/>от 25.02.2026 № 186 «О внесении изменений в постановление</text:span><text:span text:style-name="T13"><text:s/>Правительства РФ от 30.11.2024 № 1682 с 1 марта 2026 г. вступают в силу изменения в правила маркировки отдельных видов бакалейной и иной пищевой продукции, упакованной в потребительскую упаковку.</text:span></text:p>
      <text:p text:style-name="P14"><text:span text:style-name="T15">В</text:span><text:span text:style-name="T16"><text:s/>частности: расширен перечень бакалейной и иной пищевой продукции, упакованной в потребительскую упаковку, подлежащей маркировке (далее - товары); для отдельных участников оборота товаров уточнены сроки подачи заявления о регистрации в информационной систе</text:span><text:span text:style-name="T17">ме мониторинга; уточнены случаи, на которые действие правил маркировки не распространяется; дополнен перечень оснований, при наличии которых оператор информационной системы мониторинга отказывает в приеме документов (заявлений, уведомлений) или во внесении</text:span><text:span text:style-name="T18"><text:s/>в информационную систему мониторинга сведений, представляемых участниками оборота товаров; уточнен перечень сведений, представляемых для регистрации товаров в подсистеме национального каталога маркированных товаров; уточнены порядок и сроки представления<text:s/></text:span><text:span text:style-name="T19">участниками оборота товаров сведений оператору информационной системы мониторинга о вводе в оборот, об обороте и о выводе из оборота товаров, и прочее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Список" style:display-name="Список" style:family="paragraph" style:parent-style-name="Textbody" style:next-style-name="Textbody">
      <style:text-properties fo:hyphenate="false"/>
    </style:style>
    <style:style style:name="Endnote" style:display-name="End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Index" style:display-name="Index" style:family="paragraph" style:parent-style-name="Standard" style:next-style-name="Standard"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fo:margin-bottom="0.0972in" fo:line-height="115%"/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Heading" style:display-name="Heading" style:family="paragraph" style:parent-style-name="Standard" style:nex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Администратор</dc:creator>
    <meta:creation-date>2026-03-13T12:15:00Z</meta:creation-date>
    <dc:date>2026-03-13T12:15:00Z</dc:date>
    <meta:template xlink:href="Normal" xlink:type="simple"/>
    <meta:editing-cycles>2</meta:editing-cycles>
    <meta:editing-duration>PT120S</meta:editing-duration>
    <meta:document-statistic meta:page-count="1" meta:paragraph-count="2" meta:word-count="213" meta:character-count="1430" meta:row-count="10" meta:non-whitespace-character-count="1219"/>
  </office:meta>
</office:document-meta>
</file>